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ontheffing artikel 35 Drank- en Horecawet, Sensation Events BV,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ensation Events BV in Made een ontheffing is verleend voor het verstrekken van zwak-alcoholische drank aan de Brieltjenspolder in Made op zaterdag 24 augustus 2019 van 15.00 uur tot 01.30 uur bij gelegenheid van Waailand Outdoo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53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3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3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ontheffing artikel 35 Drank- en Horecawet, Sensation Events BV,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39</meta:user-defined>
    <meta:user-defined meta:name="OVERHEIDop.GmbID/DC.identifier">gmb-2019-355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J 12</meta:user-defined>
    <meta:user-defined meta:name="OVERHEIDop.woonplaats">Made</meta:user-defined>
    <meta:user-defined meta:name="OVERHEIDop.straatnaam">Brieltjenspolder</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253 409631</meta:user-defined>
    <meta:user-defined meta:name="OVERHEIDop.versieInformatie"/>
  </office:meta>
</office:document-meta>
</file>