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het uitbreiden Koning Willem 1 colle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3, 5223 DE, ’s-Hertogenbosch, het uitbreiden Koning Willem 1 college, bouwen, WB00046027, 0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3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3, 5223 DE, ’s-Hertogenbosch, het uitbreiden Koning Willem 1 colleg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37</meta:user-defined>
    <meta:user-defined meta:name="OVERHEIDop.GmbID/DC.identifier">gmb-2019-3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1a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6 411350</meta:user-defined>
    <meta:user-defined meta:name="OVERHEIDop.versieInformatie"/>
  </office:meta>
</office:document-meta>
</file>