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59 Samengestelde menwedstrijden, d.d. 13 en 14 juli 2019, Elburgerweg 34 in Wenum-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amengestelde menwedstrij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3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59 Samengestelde menwedstrijden, d.d. 13 en 14 juli 2019, Elburgerweg 34 in Wenum-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31</meta:user-defined>
    <meta:user-defined meta:name="OVERHEIDop.GmbID/DC.identifier">gmb-2019-35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G 34</meta:user-defined>
    <meta:user-defined meta:name="OVERHEIDop.woonplaats">Wenum Wiesel</meta:user-defined>
    <meta:user-defined meta:name="OVERHEIDop.straatnaam">Elburg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774 475538</meta:user-defined>
    <meta:user-defined meta:name="OVERHEIDop.versieInformatie"/>
  </office:meta>
</office:document-meta>
</file>