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februari 2019, Bredaseweg 3, 5111 GC</text:span>
          </text:p>
            <text:p text:style-name="last-al">plaatsen schuur/tuinhuis en mestcontain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52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2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2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520</meta:user-defined>
    <meta:user-defined meta:name="OVERHEIDop.GmbID/DC.identifier">gmb-2019-35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C 3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209 384751</meta:user-defined>
    <meta:user-defined meta:name="OVERHEIDop.versieInformatie"/>
  </office:meta>
</office:document-meta>
</file>