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3, 5382 JB, Vinkel, het herontwikkelen van voormalig partycentrum de Dorsvleg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Brugstraat 43, 5382 JB, Vinkel, het herontwikkelen van voormalig partycentrum de Dorsvlegel, bouwen, aanleggen, strijd bestemmingsplan, uitweg, WB00045421</text:p>
            <text:p text:style-name="common-al"/>
            <text:p text:style-name="common-al">De ontwerpbeschikking met de aanvraag en eventuele bescheiden ligt gedurende zes weken digitaal ter inzage van maandag 18 februari 2019 t/m maandag 1 april 2019.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1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1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1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43, 5382 JB, Vinkel, het herontwikkelen van voormalig partycentrum de Dorsvleg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5517</meta:user-defined>
    <meta:user-defined meta:name="OVERHEIDop.GmbID/DC.identifier">gmb-2019-35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B 43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17 412877</meta:user-defined>
    <meta:user-defined meta:name="OVERHEIDop.versieInformatie"/>
  </office:meta>
</office:document-meta>
</file>