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398, 5212 CW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Aartshertogenlaan 398, 5212 CW, ’s-Hertogenbosch, het verwijderen van asbest uit een woning, WB00045932, 11-0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51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1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51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rtshertogenlaan 398, 5212 CW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5515</meta:user-defined>
    <meta:user-defined meta:name="OVERHEIDop.GmbID/DC.identifier">gmb-2019-355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CX 434</meta:user-defined>
    <meta:user-defined meta:name="OVERHEIDop.woonplaats">'s-Hertogenbosch</meta:user-defined>
    <meta:user-defined meta:name="OVERHEIDop.straatnaam">Aartshertogen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126 412280</meta:user-defined>
    <meta:user-defined meta:name="OVERHEIDop.versieInformatie"/>
  </office:meta>
</office:document-meta>
</file>