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19, Kievit 12b, 5111 HD, sectienr: F1534 (18ZK04889)</text:span>
          </text:p>
            <text:p text:style-name="last-al">bouwen recreatie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1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13</meta:user-defined>
    <meta:user-defined meta:name="OVERHEIDop.GmbID/DC.identifier">gmb-2019-35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