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KKUMERWAL NABIJ NUMMER 1 EN DE ROLPEAL 5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2 bruggen (renovatie) en het plaatsen van een tijdelijke noodbrug op het perceel Bokkumerwal nabij nummer 1 te Nes en De Rolpeal 5 te Nes (03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5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OKKUMERWAL NABIJ NUMMER 1 EN DE ROLPEAL 5 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551</meta:user-defined>
    <meta:user-defined meta:name="OVERHEIDop.GmbID/DC.identifier">gmb-2019-3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PP 5</meta:user-defined>
    <meta:user-defined meta:name="OVERHEIDop.woonplaats">Nes</meta:user-defined>
    <meta:user-defined meta:name="OVERHEIDop.straatnaam">De Rolpe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6100 563051</meta:user-defined>
    <meta:user-defined meta:name="OVERHEIDop.versieInformatie"/>
  </office:meta>
</office:document-meta>
</file>