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enwaerd 1, 5221 KD, ’s-Hertogenbosch, verwijderen eiken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Dalienwaerd 1, 5221 KD, ’s-Hertogenbosch, verwijderen eikenboom, kappen, WB00045073, 0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50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ienwaerd 1, 5221 KD, ’s-Hertogenbosch, verwijderen eikenboom,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509</meta:user-defined>
    <meta:user-defined meta:name="OVERHEIDop.GmbID/DC.identifier">gmb-2019-35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KD 1</meta:user-defined>
    <meta:user-defined meta:name="OVERHEIDop.woonplaats">'s-Hertogenbosch</meta:user-defined>
    <meta:user-defined meta:name="OVERHEIDop.straatnaam">Daliënwaer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5428 414882</meta:user-defined>
    <meta:user-defined meta:name="OVERHEIDop.versieInformatie"/>
  </office:meta>
</office:document-meta>
</file>