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457 Evangelisatiebijeenkomsten Het Hooge Land, d.d. 16 t/m 21 juni 2019, Van Limburg Stirumweg 19 in Beekberg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Evangelisatiebijeenkoms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0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457 Evangelisatiebijeenkomsten Het Hooge Land, d.d. 16 t/m 21 juni 2019, Van Limburg Stirumweg 19 in Beek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07</meta:user-defined>
    <meta:user-defined meta:name="OVERHEIDop.GmbID/DC.identifier">gmb-2019-355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E 19</meta:user-defined>
    <meta:user-defined meta:name="OVERHEIDop.woonplaats">Beekbergen</meta:user-defined>
    <meta:user-defined meta:name="OVERHEIDop.straatnaam">Van Limburg Stirum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101 464095</meta:user-defined>
    <meta:user-defined meta:name="OVERHEIDop.versieInformatie"/>
  </office:meta>
</office:document-meta>
</file>