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artikel 35 Drank- en Horecawet,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ontheffing is verleend voor het verstrekken van zwak-alcoholische drank in Drimmelen aan de Cromsteven 4 op zaterdag 18 mei 2019 van 19.00 uur tot 24.00 uur bij gelegenheid van een Ligplaatshoudersfee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artikel 35 Drank- en Horecawet, Jachthaven Biesbosch BV,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04</meta:user-defined>
    <meta:user-defined meta:name="OVERHEIDop.GmbID/DC.identifier">gmb-2019-3550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4</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8 413376</meta:user-defined>
    <meta:user-defined meta:name="OVERHEIDop.versieInformatie"/>
  </office:meta>
</office:document-meta>
</file>