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oon Schoenmakersstraat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oon Schoenmakersstraat 10 te Venlo</text:span>
            </text:span>
          </text:p>
            <text:p text:style-name="common-al">Voor het oprichten van een woning - gewijzigde aanvraag (extra bouwlaag en uitbouw)</text:p>
            <text:p text:style-name="common-al">Ontvangen op 31 januari 2019</text:p>
            <text:p text:style-name="common-al">Kenmerk 143874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50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0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0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Toon Schoenmakersstraat 10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502</meta:user-defined>
    <meta:user-defined meta:name="OVERHEIDop.GmbID/DC.identifier">gmb-2019-35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J 1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771.59 375233.97</meta:user-defined>
    <meta:user-defined meta:name="OVERHEIDop.versieInformatie"/>
  </office:meta>
</office:document-meta>
</file>