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332a, Z/18/100903, uitbreiden woning en plaatsen bijbehorend bouwwerk (legaliseren), 12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332a, Z/18/100903, uitbreiden woning en plaatsen bijbehorend bouwwerk (legaliser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0</meta:user-defined>
    <meta:user-defined meta:name="OVERHEIDop.GmbID/DC.identifier">gmb-2019-3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G 332a</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89 484218</meta:user-defined>
    <meta:user-defined meta:name="OVERHEIDop.versieInformatie"/>
  </office:meta>
</office:document-meta>
</file>