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v D tot Medlerstr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8 besloten om de beslistermijn voor de aanvraag met zaaknummer Z/18/043977 / 18SZ1268 voor een omgevingsvergunning op locatie Burg v D tot Medlerstr 3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v D tot Medlerstr 3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55</meta:user-defined>
    <meta:user-defined meta:name="OVERHEIDop.GmbID/DC.identifier">gmb-2019-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H 4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15.43 440245.02</meta:user-defined>
    <meta:user-defined meta:name="OVERHEIDop.versieInformatie"/>
  </office:meta>
</office:document-meta>
</file>