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februari 2019, Dorpsstraat sectienr. A4208 en A4209 (19ZK00501)</text:span>
          </text:p>
            <text:p text:style-name="last-al">het bouwen van 2 w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49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9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9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499</meta:user-defined>
    <meta:user-defined meta:name="OVERHEIDop.GmbID/DC.identifier">gmb-2019-35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</meta:user-defined>
    <meta:user-defined meta:name="OVERHEIDop.woonplaats">Ulicot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368 385431</meta:user-defined>
    <meta:user-defined meta:name="OVERHEIDop.versieInformatie"/>
  </office:meta>
</office:document-meta>
</file>