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ambtshalve intrekking omgevingsvergunning Hanzepoor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19 het ontwerpbesluit genomen om de omgevingsvergunning voor locatie Hanzepoort 24 ambtshalve in te trekken. De intrekking is geregistreerd onder zaaknummer 8666-2017. Het betreft:</text:p>
            <text:list text:style-name="id1-3-2-1-1-2">
              <text:list-item text:style-override="id1-3-2-1-1-2-1">
                <text:number>•</text:number>
                <text:p text:style-name="al">het ambtshalve intrekken van de omgevingsvergunning, met alle onderliggende wijzigingen, voor de activiteit 'milieuverantwoord ondernemen' verleend op 24 augustus 2004, verzonden 12 februari 2019.</text:p>
              </text:list-item>
            </text:list>
            <text:p text:style-name="common-al">De aanvraag, de ontwerpbeschikking en de bijbehorende stukken liggen met ingang van 20 februari tot en met 2 april 2019 ter inzage bij het bouwloket in het gemeentehuis in Oldenzaal. Voor het inzien van de stukken moet u een afspraak maken via bouwloket@oldenzaal.nl onder vermelding van uw telefoonnummer.</text:p>
            <text:p text:style-name="common-al">Tijdens de periode van ter inzage legging kan iedere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
            <text:span text:style-name="nadrukvet">Informatie</text:span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549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9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9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ambtshalve intrekking omgevingsvergunning Hanzepoor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5494</meta:user-defined>
    <meta:user-defined meta:name="OVERHEIDop.GmbID/DC.identifier">gmb-2019-35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DA 24</meta:user-defined>
    <meta:user-defined meta:name="OVERHEIDgvop.Informatietype/DC.type">Beschikkingen | afhandelin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694.69 478789.71</meta:user-defined>
    <meta:user-defined meta:name="OVERHEIDop.versieInformatie"/>
  </office:meta>
</office:document-meta>
</file>