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orpsstraat 27, 6261 N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verbouwen en uitbreiden van de woning op het perceel <text:span text:style-name="nadrukvet">Dorpsstraat 27, 6261 NH  Mheer</text:span>. De reden voor verlenging is dat niet alle toetsten zijn uitgevoerd. De nieuwe uiterste beslisdatum is <text:span text:style-name="nadrukvet">27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4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49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Dorpsstraat 27, 6261 NH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92</meta:user-defined>
    <meta:user-defined meta:name="OVERHEIDop.GmbID/DC.identifier">gmb-2019-35492</meta:user-defined>
    <meta:user-defined meta:name="OVERHEID.TaxonomieBeleidsagenda/OVERHEID.category">Ruimte en infrastructuur | Organisatie en beleid</meta:user-defined>
    <meta:user-defined meta:name="OVERHEIDop.referentienummer">Z-HZ_WABO-2018-003887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28 309885</meta:user-defined>
    <meta:user-defined meta:name="OVERHEIDop.versieInformatie"/>
  </office:meta>
</office:document-meta>
</file>