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kappen van een dode boom | W.H. van Leeuwenlaan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ZH | W.H. van Leeuwenlaan 160 | kappen van een dode boom | kap | 07-02-2019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8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8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8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kappen van een dode boom | W.H. van Leeuwenlaan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88</meta:user-defined>
    <meta:user-defined meta:name="OVERHEIDop.GmbID/DC.identifier">gmb-2019-35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ZH 158</meta:user-defined>
    <meta:user-defined meta:name="OVERHEIDop.woonplaats">Delft</meta:user-defined>
    <meta:user-defined meta:name="OVERHEIDop.straatnaam">W.h. van Leeuw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39 447948</meta:user-defined>
    <meta:user-defined meta:name="OVERHEIDop.versieInformatie"/>
  </office:meta>
</office:document-meta>
</file>