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het pand “Bouwdeel 1” gelegen aan Schettereind 22, Roo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8 november 2018      van R.H.P.H.M. Jansen, voor het brandveilig gebruiken van het pand “Bouwdeel      1” gelegen aan Schettereind 22 te Roo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5 februar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4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het pand “Bouwdeel 1” gelegen aan Schettereind 22, Roo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86</meta:user-defined>
    <meta:user-defined meta:name="OVERHEIDop.GmbID/DC.identifier">gmb-2019-35486</meta:user-defined>
    <meta:user-defined meta:name="OVERHEID.TaxonomieBeleidsagenda/OVERHEID.category">Openbare orde en veiligheid | Organisatie en beleid</meta:user-defined>
    <meta:user-defined meta:name="OVERHEID.Gemeente/DC.spatial">Echt-Susteren</meta:user-defined>
    <meta:user-defined meta:name="DC.source">Onbekend;</meta:user-defined>
    <meta:user-defined meta:name="DCTERMS.alternative">Ontwerp omgevingsvergunning voor het brandveilig gebruiken van het pand “Bouwdeel 1” gelegen aan Schettereind 22 te Roo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