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OOILANDLAAN NAAST NUMMER 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4 woningen, 4 garages en 10 bergingen, plaatsen van een erfafscheiding en het aanleggen van een uitrit op een  perceel Gooilandlaan naast nummer 51 te Heerenveen (indieningsdatum 20-12-2018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8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8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OOILANDLAAN NAAST NUMMER 5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85</meta:user-defined>
    <meta:user-defined meta:name="OVERHEIDop.GmbID/DC.identifier">gmb-2019-35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</meta:user-defined>
    <meta:user-defined meta:name="OVERHEIDop.woonplaats">Heerenveen</meta:user-defined>
    <meta:user-defined meta:name="OVERHEIDop.straatnaam">Gooiland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81 550702</meta:user-defined>
    <meta:user-defined meta:name="OVERHEIDop.versieInformatie"/>
  </office:meta>
</office:document-meta>
</file>