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boerlaan 7, Z/19/102181, bouwen woning, 12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48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8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8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boerlaan 7, Z/19/102181, bouwen woning,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84</meta:user-defined>
    <meta:user-defined meta:name="OVERHEIDop.GmbID/DC.identifier">gmb-2019-35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Aabo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65 488954</meta:user-defined>
    <meta:user-defined meta:name="OVERHEIDop.versieInformatie"/>
  </office:meta>
</office:document-meta>
</file>