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veland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veland 31 in Geldrop</text:p>
            <text:p text:style-name="common-al">Datum ontvangst: 11 februari 2019</text:p>
            <text:p text:style-name="common-al">Omschrijving: het opricht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eveland 3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475</meta:user-defined>
    <meta:user-defined meta:name="OVERHEIDop.GmbID/DC.identifier">gmb-2019-3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JS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487.21 381510.47</meta:user-defined>
    <meta:user-defined meta:name="OVERHEIDop.versieInformatie"/>
  </office:meta>
</office:document-meta>
</file>