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wijzigen van de bestemming van het pand naar wonen, Marktstraat 47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wijzigen van de bestemming van het pand naar wonen </text:p>
                <text:p text:style-name="al">Locatie: Marktstraat 47 te Susteren</text:p>
                <text:p text:style-name="al">Datum besluit: 5 februari 2019</text:p>
                <text:p text:style-name="al">Door dit besluit is de nieuwe uiterste beslistermijn: 22 maart 2019</text:p>
              </text:list-item>
            </text:list>
            <text:p text:style-name="common-al"/>
            <text:p text:style-name="common-al">Echt-Susteren, 14 februari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474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7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7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wijzigen van de bestemming van het pand naar wonen, Marktstraat 47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474</meta:user-defined>
    <meta:user-defined meta:name="OVERHEIDop.GmbID/DC.identifier">gmb-2019-35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HR 47</meta:user-defined>
    <meta:user-defined meta:name="OVERHEIDop.woonplaats">Susteren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449 341603</meta:user-defined>
    <meta:user-defined meta:name="OVERHEIDop.versieInformatie"/>
  </office:meta>
</office:document-meta>
</file>