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 automobielbedrijf met showroom en werkplaats, Fahrenheitweg 2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Fahrenheitweg 22</text:span>
            </text:span>, voor het bouwen van een nieuw automobielbedrijf met showroom en werkplaats, datum verzending 31 jan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47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7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7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 automobielbedrijf met showroom en werkplaats, Fahrenheitweg 22,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72</meta:user-defined>
    <meta:user-defined meta:name="OVERHEIDop.GmbID/DC.identifier">gmb-2019-35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meta:user-defined>
    <meta:user-defined meta:name="OVERHEIDop.woonplaats">Echt</meta:user-defined>
    <meta:user-defined meta:name="OVERHEIDop.straatnaam">Fahrenheit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236 348389</meta:user-defined>
    <meta:user-defined meta:name="OVERHEIDop.versieInformatie"/>
  </office:meta>
</office:document-meta>
</file>