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lopen van de panden, Peijerstraat 170, 172 en 17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Peijerstraat 170, 172 en 174</text:span>
            </text:span>, voor het slopen van de panden, datum verzending 31 jan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4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47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7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47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de panden, Peijerstraat 170, 172 en 174,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471</meta:user-defined>
    <meta:user-defined meta:name="OVERHEIDop.GmbID/DC.identifier">gmb-2019-35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GJ 170</meta:user-defined>
    <meta:user-defined meta:name="OVERHEIDop.woonplaats">Echt</meta:user-defined>
    <meta:user-defined meta:name="OVERHEIDop.straatnaam">P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53 345573</meta:user-defined>
    <meta:user-defined meta:name="OVERHEIDop.versieInformatie"/>
  </office:meta>
</office:document-meta>
</file>