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de loods tot opslag met woonruimte, Ruitersdijk 1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de loods tot opslag met woonruimte </text:p>
                <text:p text:style-name="al">Locatie: Ruitersdijk 17 te Roosteren</text:p>
                <text:p text:style-name="al">Datum besluit: 1 februari 2019</text:p>
                <text:p text:style-name="al">Door dit besluit is de nieuwe uiterste beslistermijn: 18 maart 2019</text:p>
              </text:list-item>
            </text:list>
            <text:p text:style-name="common-al"/>
            <text:p text:style-name="common-al">Echt-Susteren, 14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4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de loods tot opslag met woonruimte, Ruitersdijk 17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70</meta:user-defined>
    <meta:user-defined meta:name="OVERHEIDop.GmbID/DC.identifier">gmb-2019-3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N</meta:user-defined>
    <meta:user-defined meta:name="OVERHEIDop.woonplaats">Roosteren</meta:user-defined>
    <meta:user-defined meta:name="OVERHEIDop.straatnaam">Ruiters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193 341171</meta:user-defined>
    <meta:user-defined meta:name="OVERHEIDop.versieInformatie"/>
  </office:meta>
</office:document-meta>
</file>