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: Delft | plaatsen van een nieuwe kraan en het verplaatsen van de bestaande kraanbaan | Rotterdamseweg 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9 HJ | Rotterdamseweg 466 | plaatsen van een nieuwe kraan en het verplaatsen van de bestaande kraanbaan | milieu | ter inzage t/m 28 maart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46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6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6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: Delft | plaatsen van een nieuwe kraan en het verplaatsen van de bestaande kraanbaan | Rotterdamseweg 4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69</meta:user-defined>
    <meta:user-defined meta:name="OVERHEIDop.GmbID/DC.identifier">gmb-2019-35469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9HJ 466</meta:user-defined>
    <meta:user-defined meta:name="OVERHEIDop.woonplaats">Delft</meta:user-defined>
    <meta:user-defined meta:name="OVERHEIDop.straatnaam">Rotterdam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853 444012</meta:user-defined>
    <meta:user-defined meta:name="OVERHEIDop.versieInformatie"/>
  </office:meta>
</office:document-meta>
</file>