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hondenkennel, Prinsenbaan 8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hondenkennel </text:p>
                <text:p text:style-name="al">Locatie: Prinsenbaan 89 te Koningsbosch</text:p>
                <text:p text:style-name="al">Datum besluit: 31 januari 2019</text:p>
                <text:p text:style-name="al">Door dit besluit is de nieuwe uiterste beslistermijn: 20 maart 2019</text:p>
                <text:p text:style-name="al"/>
              </text:list-item>
            </text:list>
            <text:p text:style-name="common-al">Echt-Susteren, 14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hondenkennel, Prinsenbaan 8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62</meta:user-defined>
    <meta:user-defined meta:name="OVERHEIDop.GmbID/DC.identifier">gmb-2019-3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C 89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246 340765</meta:user-defined>
    <meta:user-defined meta:name="OVERHEIDop.versieInformatie"/>
  </office:meta>
</office:document-meta>
</file>