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ampstraat 3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ampstraat 3, 6311 AT te Ransdaal: voor het ophogen en vernieuwen van het dak en het plaatsen van een dakkapel aan de voor- en achterzijde van de woning (verzonden 12 februari 2019; zaak 5088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46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6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6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ampstraat 3 Rans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61</meta:user-defined>
    <meta:user-defined meta:name="OVERHEIDop.GmbID/DC.identifier">gmb-2019-3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11AT 3</meta:user-defined>
    <meta:user-defined meta:name="OVERHEIDop.woonplaats">Ransdaal</meta:user-defined>
    <meta:user-defined meta:name="OVERHEIDop.straatnaam">Kamp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092 319415</meta:user-defined>
    <meta:user-defined meta:name="OVERHEIDop.versieInformatie"/>
  </office:meta>
</office:document-meta>
</file>