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7 februari 2019,<text:span text:style-name="nadrukvet"> carnavalsoptocht De Struivenbakkers op </text:span>5 maart 2019 van 13.00 tot 17.00 in het centrum van Alph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</text:span>
            <text:span text:style-name="datum"/>
          </text:p>
          </text:section>
          <text:section text:name="ondertekening_id1-3-2-2-2">
            <text:p><text:span text:style-name="functie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6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60</meta:user-defined>
    <meta:user-defined meta:name="OVERHEIDop.GmbID/DC.identifier">gmb-2019-35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