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3 patiowoningen, Molenstraat, kadastraal sectie K perceelnummer 72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3 patiowoningen </text:p>
                <text:p text:style-name="al">Locatie: Molenstraat, kadastraal sectie K perceelnummer 724 te Roosteren</text:p>
                <text:p text:style-name="al">Datum besluit: 30 januari 2019</text:p>
                <text:p text:style-name="al">Door dit besluit is de nieuwe uiterste beslistermijn: 18 maart 2019</text:p>
              </text:list-item>
            </text:list>
            <text:p text:style-name="common-al"/>
            <text:p text:style-name="common-al">Echt-Susteren, 14 februar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45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3 patiowoningen, Molenstraat, kadastraal sectie K perceelnummer 72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55</meta:user-defined>
    <meta:user-defined meta:name="OVERHEIDop.GmbID/DC.identifier">gmb-2019-35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</meta:user-defined>
    <meta:user-defined meta:name="OVERHEIDop.woonplaats">Roost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418 343691</meta:user-defined>
    <meta:user-defined meta:name="OVERHEIDop.versieInformatie"/>
  </office:meta>
</office:document-meta>
</file>