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evenementenvergunning (besluitdatum 12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ögel en Kunst, loting door stichting OLS op 23 maart 2019 aan het Raadhuisplei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45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5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Sevenum, verleende evenementenvergunning (besluitdatum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53</meta:user-defined>
    <meta:user-defined meta:name="OVERHEIDop.GmbID/DC.identifier">gmb-2019-3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K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58 380461</meta:user-defined>
    <meta:user-defined meta:name="OVERHEIDop.versieInformatie"/>
  </office:meta>
</office:document-meta>
</file>