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4-1-1">
      <style:table-column-properties/>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Berkelland houdende regels omtrent subsidie Subsidieregeling Achterhoek bespaart 2018-2019</text:p>
      <text:section text:name="regeling_id1-3-2" text:style-name="regeling">
        <text:section text:name="aanhef_id1-3-2-1" text:style-name="aanhef">
          <text:section text:name="preambule_id1-3-2-1-1" text:style-name="preambule">
            <text:p text:style-name="al">[Deze bekendmaking betreft een rectificatie vanwege een foutieve versie van de regeling. De oorspronkelijke bekendmaking heeft op 12 december 2018 plaatsgevonden via het <text:a xlink:href="https://zoek.officielebekendmakingen.nl/gmb-2018-266111.html?zoekcriteria=%3fzkt%3dUitgebreid%26pst%3dTractatenblad%257CStaatsblad%257CStaatscourant%257CGemeenteblad%257CProvinciaalblad%257CWaterschapsblad%257CBladGemeenschappelijkeRegeling%257CParlementaireDocumenten%26vrt%3dSubsidieregeling%2bAchterhoek%2bbespaart%2b2018%252f2019%2b%2b%26zkd%3dInDeGeheleText%26dpr%3dAlle%26spd%3d20190212%26epd%3d20190212%26sdt%3dDatumPublicatie%26ap%3d%26pnr%3d1%26rpp%3d10&amp;resultIndex=0&amp;sorttype=1&amp;sortorder=4" xlink:type="simple"><text:span text:style-name="nadrukondlijn">Gemeenteblad </text:span><text:span text:style-name="nadrukondlijn">2018</text:span><text:span text:style-name="nadrukondlijn">, 266111</text:span></text:a>.]</text:p>
            <text:p text:style-name="al"/>
            <text:p text:style-name="al">Burgemeester en wethouders van Berkelland;</text:p>
            <text:p text:style-name="al"/>
            <text:p text:style-name="al">overwegende dat:</text:p>
            <text:p text:style-name="al"/>
            <text:list text:style-name="id1-3-2-1-1-7">
              <text:list-item text:style-override="id1-3-2-1-1-7-1">
                <text:number>-</text:number>
                <text:p text:style-name="al">de gemeenteraad in zijn vergadering van 17 mei 2016 het energie uitvoeringsprogramma 2015-2018 heeft vastgesteld;</text:p>
              </text:list-item>
              <text:list-item text:style-override="id1-3-2-1-1-7-2">
                <text:number>-</text:number>
                <text:p text:style-name="al">daarin € 500.000,- heeft bestemd voor 1500 energierenovaties van particuliere woningen </text:p>
              </text:list-item>
              <text:list-item text:style-override="id1-3-2-1-1-7-3">
                <text:number>-</text:number>
                <text:p text:style-name="al">het doel is om de energieprestatie van bestaande woningen in Berkelland te verbeteren</text:p>
              </text:list-item>
              <text:list-item text:style-override="id1-3-2-1-1-7-4">
                <text:number>-</text:number>
                <text:p text:style-name="al">het gaat om woningen die gebouwd zijn vóór 1980, in bezit zijn van particulieren en door henzelf worden bewoond;</text:p>
              </text:list-item>
              <text:list-item text:style-override="id1-3-2-1-1-7-5">
                <text:number>-</text:number>
                <text:p text:style-name="al">deze regeling een vervolg is op de subsidie verordeningen “De Achterhoek Bespaart 2009, 2010, 2011, 2013, 2014-2015, 2016 t/m 2018”;</text:p>
              </text:list-item>
            </text:list>
            <text:p text:style-name="al">gelet op artikel 3 van de Algemene Subsidieverordening Berkelland 2018;</text:p>
            <text:p text:style-name="al"/>
            <text:p text:style-name="al">B E S L U I T E N : </text:p>
            <text:p text:style-name="al"/>
            <text:p text:style-name="al">Vast te stellen de volgende regeling:</text:p>
            <text:p text:style-name="al"/>
            <text:p text:style-name="al">
            <text:span text:style-name="nadrukvet">Subsidieregeling Achterhoek bespaart 2018/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list text:style-name="id1-3-2-2-1-3">
              <text:list-item text:style-override="id1-3-2-2-1-3-1">
                <text:number>a.</text:number>
                <text:p text:style-name="al">aanvraag: een digitaal verzoek om subsidie;</text:p>
              </text:list-item>
              <text:list-item text:style-override="id1-3-2-2-1-3-2">
                <text:number>b.</text:number>
                <text:p text:style-name="al">aanvrager: woningeigenaar die een aanvraag indient namens een huishouden waartoe hij/zij behoort;</text:p>
              </text:list-item>
              <text:list-item text:style-override="id1-3-2-2-1-3-3">
                <text:number>c.</text:number>
                <text:p text:style-name="al">woningeigenaar: een zakelijk gerechtigde die eigenaar of zakelijk gerechtigde is van een koopwoning en zelf deze koopwoning bewoont</text:p>
              </text:list-item>
              <text:list-item text:style-override="id1-3-2-2-1-3-4">
                <text:number>d.</text:number>
                <text:p text:style-name="al">huishouden: één of meer personen die op hetzelfde adres wonen en een economisch consumptieve eenheid vormen;</text:p>
              </text:list-item>
              <text:list-item text:style-override="id1-3-2-2-1-3-5">
                <text:number>e.</text:number>
                <text:p text:style-name="al">Bouwbesluit: het geldende Bouwbesluit waarin voorschriften zijn vastgelegd over het bouwen van bouwwerken met het oog op veiligheid, gezondheid, bruikbaarheid, energiezuinigheid en milieu;</text:p>
              </text:list-item>
              <text:list-item text:style-override="id1-3-2-2-1-3-6">
                <text:number>f.</text:number>
                <text:p text:style-name="al">Rd-waarde: het warmte-isolerend vermogen van een materiaallaag van een bepaalde dikte (zie bijlage);</text:p>
              </text:list-item>
              <text:list-item text:style-override="id1-3-2-2-1-3-7">
                <text:number>g.</text:number>
                <text:p text:style-name="al">Rc-waarde: het warmte-isolerend vermogen van een aangebrachte constructie (zie bijlage);</text:p>
              </text:list-item>
              <text:list-item text:style-override="id1-3-2-2-1-3-8">
                <text:number>h.</text:number>
                <text:p text:style-name="al">U-waarde: de isolatiewaarde van glas. Dit is de hoeveelheid warmte die door het glas verloren gaat (zie bijlage).</text:p>
              </text:list-item>
            </text:list>
          </text:section>
          <text:section text:name="artikel_id1-3-2-2-2" text:style-name="artikel">
            <text:p text:style-name="artikel_kop_titel"><text:span text:style-name="artikel_kop_label">Artikel</text:span> <text:span text:style-name="artikel_kop_nr">2.</text:span> Subsidievoorwaarden</text:p>
            <text:p text:style-name="al">Een aanvrager komt in aanmerking voor een subsidie van maximaal één derde van de gemaakte en betaalde subsidiabele kosten voor investeringen in energiebesparingsmaatregelen tot een maximum van € 500,-- als deze voldoet aan onderstaande voorwaarden:</text:p>
            <text:list text:style-name="id1-3-2-2-2-3">
              <text:list-item text:style-override="id1-3-2-2-2-3-1">
                <text:number>1.</text:number>
                <text:p text:style-name="al">maatregelen zijn een verbetering van een eigen woning – niet zijnde regulier onderhoud- die door de aanvrager wordt bewoond;</text:p>
              </text:list-item>
              <text:list-item text:style-override="id1-3-2-2-2-3-2">
                <text:number>2.</text:number>
                <text:p text:style-name="al">er moet minimaal 1 maatregel worden uitgevoerd uit de in artikel 3 opgenomen lijst;</text:p>
              </text:list-item>
              <text:list-item text:style-override="id1-3-2-2-2-3-3">
                <text:number>3.</text:number>
                <text:p text:style-name="al">per huishouden kan maximaal € 500,- -subsidie uitgekeerd worden in het kader van deze regeling; deze subsidie mag wel ‘gestapeld’ worden met andere subsidieregelingen;</text:p>
              </text:list-item>
              <text:list-item text:style-override="id1-3-2-2-2-3-4">
                <text:number>4.</text:number>
                <text:p text:style-name="al">de woning bevindt zich in de gemeente Berkelland;</text:p>
              </text:list-item>
              <text:list-item text:style-override="id1-3-2-2-2-3-5">
                <text:number>5.</text:number>
                <text:p text:style-name="al">de woning is gebouwd vóór 1980;</text:p>
              </text:list-item>
              <text:list-item text:style-override="id1-3-2-2-2-3-6">
                <text:number>6.</text:number>
                <text:p text:style-name="al">de woning heeft een woonbestemming;</text:p>
              </text:list-item>
              <text:list-item text:style-override="id1-3-2-2-2-3-7">
                <text:number>7.</text:number>
                <text:p text:style-name="al">de maatregelen moeten worden uitgevoerd in de periode van 1 oktober 2018 tot en met 31 december 2019 (de factuurdatum is hierbij bepalend);</text:p>
              </text:list-item>
              <text:list-item text:style-override="id1-3-2-2-2-3-8">
                <text:number>8.</text:number>
                <text:p text:style-name="al">de aanvraag en het uitbetalingsformulier moeten tijdig, correct en volledig zijn ingevuld (zie artikel 7).</text:p>
              </text:list-item>
            </text:list>
          </text:section>
          <text:section text:name="artikel_id1-3-2-2-3" text:style-name="artikel">
            <text:p text:style-name="artikel_kop_titel"><text:span text:style-name="artikel_kop_label">Artikel</text:span> <text:span text:style-name="artikel_kop_nr">3.</text:span> Lijst van maatregelen die voor subsidie in aanmerking komen</text:p>
            <text:p text:style-name="al">De volgende maatregelen komen voor subsidie in aanmerking:</text:p>
            <text:p text:style-name="al"/>
            <text:section text:name="table_id1-3-2-2-3-4" text:style-name="table">
              <text:p text:style-name="table_top"/>
              <table:table table:style-name="tgroup">
                <table:table-column table:style-name="id1-3-2-2-3-4-1-1"/>
                <table:table-row table:style-name="row">
                  <table:table-cell table:style-name="cell_frame_all" table:number-rows-spanned="1" table:number-columns-spanned="1">
                    <text:p text:style-name="table_al">    </text:p>
                    <text:p text:style-name="table_al">
                      <text:span text:style-name="nadrukvet">Dakisolatie</text:span> met een   isolatiewaarde (Rd-waarde) van minimaal 2,5 m<text:span text:style-name="sup">2</text:span> K/W. </text:p>
                    <text:p text:style-name="table_al">(De   isolatie van de vloer van de niet-verwarmde vliering wordt beschouwd als   dakisolatie). </text:p>
                    <text:p text:style-name="table_al">    </text:p>
                    <text:p text:style-name="table_al">NB</text:p>
                    <text:p text:style-name="table_al">Als   het gaat om het vergroten van de omvang van een bouwwerk (bijvoorbeeld aan-   of uitbouw of een dakkapel) met een omgevingsververgunning, wordt er conform   het Bouwbesluit een minimale Rc-waarde van 6,0 m<text:span text:style-name="sup">2</text:span>K/W geëist voor   de dakconstructie.</text:p>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Vloerisolatie   </text:span>met   een isolatiewaarde (Rd-waarde) van minimaal 2,5 m<text:span text:style-name="sup">2</text:span> K/W. </text:p>
                    <text:p text:style-name="table_al">    </text:p>
                    <text:p text:style-name="table_al">NB</text:p>
                    <text:p text:style-name="table_al">Als   het gaat om het vergroten van de omvang van een bouwwerk (bijvoorbeeld aan-   of uitbouw of een dakkapel) met een omgevingsververgunning, wordt er conform   het Bouwbesluit een minimale Rc-waarde van 3,5 m<text:span text:style-name="sup">2</text:span>K/W  geëist voor de vloerconstructie.</text:p>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Gevel-   of spouwmuurisolatie </text:span>door het isoleren van nog niet geïsoleerde muren door het   aanbrengen spouwmuurisolatie in bestaande spouw (geen verplichte Rd-waarde)   of </text:p>
                    <text:p text:style-name="table_al">aanbrengen van andere   gevelisolatie, waarbij de isolatiewaarde minimaal (Rd-waarde) 2,5 m<text:span text:style-name="sup">2</text:span>   K/W is. </text:p>
                    <text:p text:style-name="table_al">    </text:p>
                    <text:p text:style-name="table_al">NB</text:p>
                    <text:p text:style-name="table_al">Als het gaat om het   vergroten van de omvang van een bouwwerk (bijvoorbeeld aan- of uitbouw of een   dakkapel) met een omgevingsververgunning, wordt er conform het Bouwbesluit   een Rc-waarde van minimaal 4,5 m<text:span text:style-name="sup">2</text:span>K/W geëist voor de constructie van   de gevel of spouwmuur.</text:p>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HR++-glas   </text:span>ter vervanging van bestaand glas, door het   aanbrengen van HR++ glas met een U-waarde van minimaal 1,2 W/m<text:span text:style-name="sup">2</text:span>K.</text:p>
                    <text:p text:style-name="table_al">    </text:p>
                    <text:p text:style-name="table_al">NB</text:p>
                    <text:p text:style-name="table_al">Als   het gaat om het vergroten van de omvang van een bouwwerk (bijvoorbeeld aan-   of uitbouw of een dakkapel) met een omgevingsververgunning  wordt er conform het Bouwbesluit de gemiddelde   U-waarde van 1,65 W/m<text:span text:style-name="sup">2</text:span>K geëist voor het glas, kozijn en deur.</text:p>
                    <text:p text:style-name="table_al">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Burenbonus</text:p>
            <text:p text:style-name="al">De maximale subsidie van € 500,-- kan worden verhoogd naar € 750,-- als de aanvraag door zes huishoudens tezamen wordt ingediend voor maatregelen bij zes verschillende woningen in de gemeente Berkelland.</text:p>
          </text:section>
          <text:section text:name="artikel_id1-3-2-2-5" text:style-name="artikel">
            <text:p text:style-name="artikel_kop_titel"><text:span text:style-name="artikel_kop_label">Artikel</text:span> <text:span text:style-name="artikel_kop_nr">5.</text:span> Uitsluitingscriterium</text:p>
            <text:p text:style-name="al">Maatregelen die verplicht zijn vanuit bestaande regelgeving, doordat ze bijvoorbeeld geëist worden in de bouwvoorschriften van het bouwbesluit of van de gemeente, komen niet in aanmerking voor subsidie.</text:p>
          </text:section>
          <text:section text:name="artikel_id1-3-2-2-6" text:style-name="artikel">
            <text:p text:style-name="artikel_kop_titel"><text:span text:style-name="artikel_kop_label">Artikel</text:span> <text:span text:style-name="artikel_kop_nr">6.</text:span> Zelfwerkzaamheid</text:p>
            <text:p text:style-name="al">Aanvullende bepalingen bij zelf uitvoeren van de maatregel:</text:p>
            <text:list text:style-name="id1-3-2-2-6-3">
              <text:list-item text:style-override="id1-3-2-2-6-3-1">
                <text:number>1.</text:number>
                <text:p text:style-name="al">maatregelen zoals in bovenstaande lijst genoemd kunnen door de aanvrager zelf worden uitgevoerd;</text:p>
              </text:list-item>
              <text:list-item text:style-override="id1-3-2-2-6-3-2">
                <text:number>2.</text:number>
                <text:p text:style-name="al">bij zelfwerkzaamheid zijn de eigen uren niet declarabel;</text:p>
              </text:list-item>
              <text:list-item text:style-override="id1-3-2-2-6-3-3">
                <text:number>3.</text:number>
                <text:p text:style-name="al">de aanvrager die in eigen beheer energiebesparende verbeteringen aan de woning aanbrengt, voert de werkzaamheden aan de hand van deskundig advies of begeleiding goed en veilig uit.</text:p>
              </text:list-item>
            </text:list>
          </text:section>
          <text:section text:name="artikel_id1-3-2-2-7" text:style-name="artikel">
            <text:p text:style-name="artikel_kop_titel"><text:span text:style-name="artikel_kop_label">Artikel</text:span> <text:span text:style-name="artikel_kop_nr">7.</text:span> Aanvraag- en afhandelingprocedure</text:p>
            <text:list text:style-name="id1-3-2-2-7-2">
              <text:list-item text:style-override="id1-3-2-2-7-2">
                <text:number>1.</text:number>
                <text:p text:style-name="al">Er moet gebruik worden gemaakt van het op grond van deze regeling beschikbaar gestelde digitale aanvraagformulier en uitbetalingsformulier.</text:p>
              </text:list-item>
              <text:list-item text:style-override="id1-3-2-2-7-3">
                <text:number>2.</text:number>
                <text:p text:style-name="al">Aanvragen moeten voor 31 december 2019 zijn ingediend.</text:p>
              </text:list-item>
              <text:list-item text:style-override="id1-3-2-2-7-4">
                <text:number>3.</text:number>
                <text:p text:style-name="al">De aanvraag moet bevatten:</text:p>
                <text:list text:style-name="id1-3-2-2-7-4-3">
                  <text:list-item text:style-override="id1-3-2-2-7-4-3-1">
                    <text:number>-</text:number>
                    <text:p text:style-name="al">een korte beschrijving van de werkzaamheden; </text:p>
                  </text:list-item>
                  <text:list-item text:style-override="id1-3-2-2-7-4-3-2">
                    <text:number>-</text:number>
                    <text:p text:style-name="al">de te bereiken Rd isolatiewaarde van de constructie en de hoeveelheid (in m2) </text:p>
                  </text:list-item>
                  <text:list-item text:style-override="id1-3-2-2-7-4-3-3">
                    <text:number>-</text:number>
                    <text:p text:style-name="al">(het effect van de besparingsmaatregel moet aantoonbaar zijn gemaakt door het aangeven van de hoeveelheid vierkante meters dat geïsoleerd wordt en de Rd-waarde van het materiaal)</text:p>
                  </text:list-item>
                  <text:list-item text:style-override="id1-3-2-2-7-4-3-4">
                    <text:number>-</text:number>
                    <text:p text:style-name="al">een kostenbegroting.</text:p>
                  </text:list-item>
                </text:list>
              </text:list-item>
              <text:list-item text:style-override="id1-3-2-2-7-5">
                <text:number>4.</text:number>
                <text:p text:style-name="al">De aanvrager ontvangt op basis van de aanvraag binnen acht weken na datum binnenkomst van de aanvraag een besluit tot subsidieverlening. Dit besluit kan eenmaal met vier weken worden verdaagd. </text:p>
              </text:list-item>
              <text:list-item text:style-override="id1-3-2-2-7-6">
                <text:number>5.</text:number>
                <text:p text:style-name="al">De aanvrager voert de maatregelen uit binnen vier maanden na het vaststellen van het besluit tot subsidieverlening.</text:p>
              </text:list-item>
              <text:list-item text:style-override="id1-3-2-2-7-7">
                <text:number>6.</text:number>
                <text:p text:style-name="al">De aanvrager dient het <text:span text:style-name="nadrukvet">uitbetalingsformulier</text:span> in bij de gemeente Berkelland binnen vier weken na uitvoering van de maatregelen maar uiterlijk vóór 1 februari 2020. </text:p>
              </text:list-item>
              <text:list-item text:style-override="id1-3-2-2-7-8">
                <text:number>7.</text:number>
                <text:p text:style-name="al">Bij het uitbetalingsformulier moeten daarop betrekking hebbende facturen en betaalbewijzen worden overgelegd (kosten gemaakt vóór 1 oktober 2018 komen niet voor subsidie in aanmerking)</text:p>
              </text:list-item>
              <text:list-item text:style-override="id1-3-2-2-7-9">
                <text:number>8.</text:number>
                <text:p text:style-name="al">Uit de factuur moet blijken.</text:p>
              </text:list-item>
              <text:list-item text:style-override="id1-3-2-2-7-10">
                <text:number>9.</text:number>
                <text:p text:style-name="al">Uit de meegestuurde kopieën facturen, en betaalbewijzen moet blijken:</text:p>
                <text:list text:style-name="id1-3-2-2-7-10-3">
                  <text:list-item text:style-override="id1-3-2-2-7-10-3-1">
                    <text:number>a.</text:number>
                    <text:p text:style-name="al">dat de aanvrager opdracht heeft gegeven en de maatregelen betaalt,</text:p>
                  </text:list-item>
                  <text:list-item text:style-override="id1-3-2-2-7-10-3-2">
                    <text:number>b.</text:number>
                    <text:p text:style-name="al">welke materialen zijn gebruikt, welke Rd-isolatiewaarde de materialen hebben en welke hoeveelheden (in m2) gebruikt zijn </text:p>
                  </text:list-item>
                  <text:list-item text:style-override="id1-3-2-2-7-10-3-3">
                    <text:number>c.</text:number>
                    <text:p text:style-name="al">dat de maatregelen voldoen aan de gestelde eisen en zijn aangebracht aan de eigen woning.</text:p>
                  </text:list-item>
                </text:list>
              </text:list-item>
              <text:list-item text:style-override="id1-3-2-2-7-11">
                <text:number>10.</text:number>
                <text:p text:style-name="al">Als het verzoek tot uitbetaling compleet met gevraagde facturen en betaalbewijzen is ontvangen volgt een besluit tot subsidievaststelling en uitbetaling binnen zes weken. Dit besluit kan eenmaal met vier weken worden verdaagd..</text:p>
              </text:list-item>
              <text:list-item text:style-override="id1-3-2-2-7-12">
                <text:number>11.</text:number>
                <text:p text:style-name="al">Deze subsidieregeling mag gestapeld worden met andere subsidieregelingen.</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p text:style-name="al">De subsidieontvanger moet op verzoek van een gemeentelijk toezichthouder medewerking verlenen aan controle van de uitgevoerde werkzaamheden.</text:p>
          </text:section>
          <text:section text:name="artikel_id1-3-2-2-9" text:style-name="artikel">
            <text:p text:style-name="artikel_kop_titel"><text:span text:style-name="artikel_kop_label">Artikel</text:span> <text:span text:style-name="artikel_kop_nr">9.</text:span> Weigeringsgronden</text:p>
            <text:p text:style-name="al">De subsidie kan in ieder geval worden geweigerd als:</text:p>
            <text:list text:style-name="id1-3-2-2-9-3">
              <text:list-item text:style-override="id1-3-2-2-9-3">
                <text:number>1.</text:number>
                <text:p text:style-name="al">de aanvrager niet voldoet aan de aan de subsidievoorwaarden;</text:p>
              </text:list-item>
              <text:list-item text:style-override="id1-3-2-2-9-4">
                <text:number>2.</text:number>
                <text:p text:style-name="al">blijkt dat de verstrekte gegevens onjuist zijn.</text:p>
              </text:list-item>
            </text:list>
          </text:section>
          <text:section text:name="artikel_id1-3-2-2-10" text:style-name="artikel">
            <text:p text:style-name="artikel_kop_titel"><text:span text:style-name="artikel_kop_label">Artikel</text:span> <text:span text:style-name="artikel_kop_nr">9.</text:span> Hardheidsclausule</text:p>
            <text:list text:style-name="id1-3-2-2-10-2">
              <text:list-item text:style-override="id1-3-2-2-10-2">
                <text:number>1.</text:number>
                <text:p text:style-name="al">In bijzondere gevallen, kan het college afwijken van deze regeling. Dit is met name het geval als de toepassing van deze regeling voor één of meerdere belanghebbenden onevenredig zou zijn in verhouding tot de met deze regeling te dienen doelen. Afwijking van deze regeling kan in ieder geval overwogen worden in de volgende gevallen:</text:p>
                <text:list text:style-name="id1-3-2-2-10-2-3">
                  <text:list-item text:style-override="id1-3-2-2-10-2-3-1">
                    <text:number>a.</text:number>
                    <text:p text:style-name="al">het betreft een tweede woning die na vererving aan een woningeigenaar uit Berkelland toevalt en verkocht moet worden;</text:p>
                  </text:list-item>
                  <text:list-item text:style-override="id1-3-2-2-10-2-3-2">
                    <text:number>b.</text:number>
                    <text:p text:style-name="al">in situaties van een tweede woning bij samengestelde gezinnen;</text:p>
                  </text:list-item>
                  <text:list-item text:style-override="id1-3-2-2-10-2-3-3">
                    <text:number>c.</text:number>
                    <text:p text:style-name="al">er is sprake van een verhuizing naar een woning in Berkelland; </text:p>
                  </text:list-item>
                </text:list>
              </text:list-item>
              <text:list-item text:style-override="id1-3-2-2-10-3">
                <text:number>2.</text:number>
                <text:p text:style-name="al">Afwijking van deze regeling kan in ieder geval overwogen worden voor particuliere verhuurders van woningen als aangetoond kan worden dat de woning(en) nagenoeg het gehele jaar of in ieder geval in het stookseizoen 1 oktober tot 1 mei verhuurd en bewoond wordt. Ter controle zal gebruik gemaakt worden van de gemeentelijke BRP (Basis Registratie Personen).</text:p>
              </text:list-item>
              <text:list-item text:style-override="id1-3-2-2-10-4">
                <text:number>3.</text:number>
                <text:p text:style-name="al">Recreatiewoningen vallen niet onder deze clausule en vormen geen reden af te wijken van de regeling, vanwege niet permanente bewoning.</text:p>
              </text:list-item>
            </text:list>
          </text:section>
          <text:section text:name="artikel_id1-3-2-2-11" text:style-name="artikel">
            <text:p text:style-name="artikel_kop_titel"><text:span text:style-name="artikel_kop_label">Artikel</text:span> <text:span text:style-name="artikel_kop_nr">10.</text:span> Citeertitel, bekendmaking en Inwerkingtreding</text:p>
            <text:list text:style-name="id1-3-2-2-11-2">
              <text:list-item text:style-override="id1-3-2-2-11-2">
                <text:number>1.</text:number>
                <text:p text:style-name="al">Deze regeling kan worden aangehaald als: "Subsidieregeling Achterhoek bespaart 2018-2019";</text:p>
              </text:list-item>
              <text:list-item text:style-override="id1-3-2-2-11-3">
                <text:number>2.</text:number>
                <text:p text:style-name="al">Deze regeling treedt in werking de dag na bekendmaking en werkt terug tot 1 oktober 2018.</text:p>
              </text:list-item>
              <text:list-item text:style-override="id1-3-2-2-11-4">
                <text:number>3.</text:number>
                <text:p text:style-name="al">Deze regeling "Subsidieregeling Achterhoek bespaart 2018/2019" vervalt op 1 januari 2020.</text:p>
                <text:p text:style-name="al"/>
              </text:list-item>
            </text:list>
          </text:section>
        </text:section>
        <text:section text:name="regeling-sluiting_id1-3-2-3" text:style-name="regeling-sluiting">
          <text:section text:name="ondertekening_id1-3-2-3-1">
            <text:p><text:span text:style-name="functie">Aldus vastgesteld op 4 december 2018.</text:span></text:p>
          </text:section>
          <text:section text:name="ondertekening_id1-3-2-3-2">
            <text:p><text:span text:style-name="functie"/></text:p>
            <text:p><text:span text:style-name="functie"/></text:p>
            <text:p><text:span text:style-name="functie"/></text:p>
            <text:p><text:span text:style-name="functie">Burgemeester en wethouders van Berkelland,</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 <text:span text:style-name="nr"/> Bijlage uitleg van R-waarde en U-waarde.</text:p>
          <text:p text:style-name="al"/>
          <text:p text:style-name="al">
          <text:span text:style-name="nadrukvet">R-waarde (isolatie)</text:span>
        </text:p>
          <text:p text:style-name="al">De R-waarde is van toepassing op het materiaal dat gebruikt wordt voor de ramen, gevels, daken, vloeren, enz. De gevel van een gebouw heeft een grote invloed op het mogelijke warmteverlies van de woning.</text:p>
          <text:p text:style-name="al">De R-waarde geeft aan hoe (warmte)isolerend een bepaald materiaal van een bepaalde dikte is. Er wordt gemeten hoeveel warmte er door een materiaal heen kan gaan op een bepaald oppervlak en binnen een bepaalde tijd.</text:p>
          <text:p text:style-name="al">De R-waarde geeft dus de weerstand aan die de warmte krijgt bij het doordringen van het materiaal met een bepaalde dikte.</text:p>
          <text:p text:style-name="al">De R-waarde is te berekenen door de dikte van een isolatiemateriaal (uitgedrukt in meters) te delen door de lambda-waarde. Voor de uitkomst geldt: hoe hoger het getal, hoe beter isolerend.</text:p>
          <text:p text:style-name="al">De formule is R = d/λ waarbij:</text:p>
          <text:p text:style-name="al"> R = warmteweerstand in m2 K/W</text:p>
          <text:p text:style-name="al"> d = dikte van het materiaal in m.</text:p>
          <text:p text:style-name="al">λ = warmtegeleidingscoëfficiënt in W/m K</text:p>
          <text:p text:style-name="al">Voorbeeld: Een isolatiemateriaal met een dikte van 8 cm (= 0,08 m) en een λ-waarde van 0,030 geeft een R-waarde van 2,66 m2K/W (0,08 / 0,030)</text:p>
          <text:p text:style-name="al"/>
          <text:p text:style-name="al">
          <text:span text:style-name="nadrukvet">U-waarde</text:span>
        </text:p>
          <text:p text:style-name="al">Het is belangrijk om warmteverlies door beglazing te beperken. De isolatiewaarde van glas wordt weergegeven met de U-waarde. Dit is de hoeveelheid warmte die door het glas verloren gaat. Hoe lager de U-waarde, hoe minder warmte verloren gaat en hoe beter dus de isolerende werking van het glas. Hoe goed het glas isoleert hangt dus af van de U-waarde. HR++ glas heeft een U-waarde van &lt; 1,2. Dat is ruim 50% lager (beter) dan het eerste generatie dubbel glas met een U waarde van ± 3.</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45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5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5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burgemeester en wethouders van de gemeente Berkelland houdende regels omtrent subsidie Subsidieregeling Achterhoek bespaart 201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50</meta:user-defined>
    <meta:user-defined meta:name="OVERHEIDop.GmbID/DC.identifier">gmb-2019-35450</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Berkelland</meta:user-defined>
    <meta:user-defined meta:name="DC.source">;http://decentrale.regelgeving.overheid.nl/cvdr/xhtmloutput/Historie/Berkelland/CVDR482179/CVDR482179_1.html</meta:user-defined>
    <meta:user-defined meta:name="OVERHEIDop.referentienummer">229343</meta:user-defined>
    <meta:user-defined meta:name="DCTERMS.alternative">Subsidieregeling  Achterhoek bespaart 2018-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2-15</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21414_1</meta:user-defined>
    <meta:user-defined meta:name="OVERHEIDop.versieInformatie"/>
  </office:meta>
</office:document-meta>
</file>