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reclame objecten, Ceintuurbaan 14 en 14A (zaaknummer 808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4 en 14A</text:span> – voor het plaatsen van 4 reclame objecten aan de voorgevel,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4 reclame objecten, Ceintuurbaan 14 en 14A (zaaknummer 8088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45</meta:user-defined>
    <meta:user-defined meta:name="OVERHEIDop.GmbID/DC.identifier">gmb-2019-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1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6 503910</meta:user-defined>
    <meta:user-defined meta:name="OVERHEIDop.versieInformatie"/>
  </office:meta>
</office:document-meta>
</file>