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verleende omgevingsvergunning, aanpass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aanpassen dak, 2018W2342, verzonden 07-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4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verleende omgevingsvergunning, aanpassen da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44</meta:user-defined>
    <meta:user-defined meta:name="OVERHEIDop.GmbID/DC.identifier">gmb-2019-3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