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plaatsen van een fotopaneel met foto's uit de tweede wereldoorlog op locatie Kadastraal bekend gemeente Valburg, sectie L, perceelnummer 808 (Waaldijk Oosterhout)</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plaatsen van een fotopaneel met foto's uit de tweede wereldoorlog op locatie Kadastraal bekend gemeente Valburg, sectie L, perceelnummer 808 (Waaldijk Oosterhout). De aanvraag is geregistreerd onder zaaknummer HOV-19-028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4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plaatsen van een fotopaneel met foto's uit de tweede wereldoorlog op locatie Kadastraal bekend gemeente Valburg, sectie L, perceelnummer 808 (Waaldijk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440</meta:user-defined>
    <meta:user-defined meta:name="OVERHEIDop.GmbID/DC.identifier">gmb-2019-3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C 4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294.33 431872.82</meta:user-defined>
    <meta:user-defined meta:name="OVERHEIDop.versieInformatie"/>
  </office:meta>
</office:document-meta>
</file>