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otorcross Alphen </text:span>op 27 en 28 april 2019 van 08.00 uur tot 18.00 uur aan ’t Crossbos Baarlesebaan in Al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38</meta:user-defined>
    <meta:user-defined meta:name="OVERHEIDop.GmbID/DC.identifier">gmb-2019-3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6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789 386646</meta:user-defined>
    <meta:user-defined meta:name="OVERHEIDop.versieInformatie"/>
  </office:meta>
</office:document-meta>
</file>