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Werkhovenseweg 26a te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14 februari 2019</text:p>
            <text:p text:style-name="common-al">Activiteit: het kappen van 1 zieke essenboom</text:p>
            <text:p text:style-name="common-al">WABO-Wabonummer: OV 650984</text:p>
            <text:p text:style-name="common-al">Bestuursorgaan: college van burgemeester en wethouders </text:p>
            <text:p text:style-name="common-al">Datum verzending besluit: 11 februar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5436</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36</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36</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Werkhovenseweg 26a te Werk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436</meta:user-defined>
    <meta:user-defined meta:name="OVERHEIDop.GmbID/DC.identifier">gmb-2019-3543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MH 26</meta:user-defined>
    <meta:user-defined meta:name="OVERHEIDop.woonplaats">Werkhoven</meta:user-defined>
    <meta:user-defined meta:name="OVERHEIDop.straatnaam">Werkhovense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051 448981</meta:user-defined>
    <meta:user-defined meta:name="OVERHEIDop.versieInformatie"/>
  </office:meta>
</office:document-meta>
</file>