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425 Wedstijd eieren gooien, d.d. 22 april 2019, bij café Het Oude Huis, Deventerstraat 8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Wedstrijd eieren gooi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3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3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3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425 Wedstijd eieren gooien, d.d. 22 april 2019, bij café Het Oude Huis, Deventerstraat 8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35</meta:user-defined>
    <meta:user-defined meta:name="OVERHEIDop.GmbID/DC.identifier">gmb-2019-354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J 8</meta:user-defined>
    <meta:user-defined meta:name="OVERHEIDop.woonplaats">Apeldoorn</meta:user-defined>
    <meta:user-defined meta:name="OVERHEIDop.straatnaam">Deventer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270 469862</meta:user-defined>
    <meta:user-defined meta:name="OVERHEIDop.versieInformatie"/>
  </office:meta>
</office:document-meta>
</file>