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ouw achter- en zijuitbouw, Dalkruid 9, 3137 WK 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aanbouw achter- en zijuitbouw </text:p>
            <text:p text:style-name="common-al">Met de adressering         :  Dalkruid 9, 3137 WK </text:p>
            <text:p text:style-name="common-al">Kenmerk                         :  OVXINR-5586</text:p>
            <text:p text:style-name="common-al">Type aanvraag                :  omgevingsvergunning regulier</text:p>
            <text:p text:style-name="common-al">Datum ontvangst            :  21 december 2018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543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4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4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ouw achter- en zijuitbouw, Dalkruid 9, 3137 WK 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3543</meta:user-defined>
    <meta:user-defined meta:name="OVERHEIDop.GmbID/DC.identifier">gmb-2019-3543</meta:user-defined>
    <meta:user-defined meta:name="OVERHEID.TaxonomieBeleidsagenda/OVERHEID.category">Ruimte en infrastructuur | Organisatie en beleid</meta:user-defined>
    <meta:user-defined meta:name="OVERHEIDop.referentienummer">OVXINR-55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7WK 9</meta:user-defined>
    <meta:user-defined meta:name="OVERHEIDop.woonplaats">Vlaardingen</meta:user-defined>
    <meta:user-defined meta:name="OVERHEIDop.straatnaam">Dalkruid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146 438947</meta:user-defined>
    <meta:user-defined meta:name="OVERHEIDop.versieInformatie"/>
  </office:meta>
</office:document-meta>
</file>