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nieuwe woning | Van Leeuwenhoekpark 24, kavel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24, kavel | bouwen van een nieuwe woning | bouw | 05-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en van een nieuwe woning | Van Leeuwenhoekpark 24, k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26</meta:user-defined>
    <meta:user-defined meta:name="OVERHEIDop.GmbID/DC.identifier">gmb-2019-35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Leeuwenhoek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3 446736</meta:user-defined>
    <meta:user-defined meta:name="OVERHEIDop.versieInformatie"/>
  </office:meta>
</office:document-meta>
</file>