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421 Gentiaan zomerfeest 2019, d.d. 29 juni 2019 in de Gentiaanstraat/Balsemie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Gentiaan zomerfeest 2019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2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2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2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421 Gentiaan zomerfeest 2019, d.d. 29 juni 2019 in de Gentiaanstraat/Balsemien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25</meta:user-defined>
    <meta:user-defined meta:name="OVERHEIDop.GmbID/DC.identifier">gmb-2019-354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BE 133</meta:user-defined>
    <meta:user-defined meta:name="OVERHEIDop.woonplaats">Apeldoorn</meta:user-defined>
    <meta:user-defined meta:name="OVERHEIDop.straatnaam">Gentiaan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571 471137</meta:user-defined>
    <meta:user-defined meta:name="OVERHEIDop.versieInformatie"/>
  </office:meta>
</office:document-meta>
</file>