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Wet milieubeheer Weeninkp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lding besluit lozing buiten inrichtingen </text:p>
            <text:p text:style-name="common-al">Op 3 december 2018 heeft de gemeente Winterswijk, Postbus 101, 7100 AC Winterswijk een melding ingediend voor het lozen buiten de inrichting aan het Weeninkpad te Winterswijk.</text:p>
            <text:p text:style-name="common-al">De werkzaamheden zijn gepland vooralsnog voor april 2019 en duren naar verwachting t/m juni 2019.</text:p>
            <text:p text:style-name="common-al"/>
            <text:p text:style-name="common-al">Wettelijke regeling</text:p>
            <text:p text:style-name="common-al">Het gaat om een melding ingevolge het Besluit lozing buiten inrichtingen op grond van de Wet Milieubeheer. Deze melding dient ter kennisgeving. U kunt tegen deze melding geen bezwaar maken.</text:p>
            <text:p text:style-name="common-al"/>
            <text:p text:style-name="common-al">Meer informatie</text:p>
            <text:p text:style-name="common-al">Voor meer informatie kunt u contact opnemen met de gemeente Winterswijk, telefoon 0543-543543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5422</text:span><text:line-break/><text:date style:data-style-name="dag" text:fixed="true" text:date-value="2019-02-19"/><text:line-break/><text:date style:data-style-name="jaar" text:fixed="true" text:date-value="2019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422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422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esluit Wet milieubeheer Weeninkpa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9</meta:user-defined>
    <meta:user-defined meta:name="OVERHEIDop.publicationIssue">35422</meta:user-defined>
    <meta:user-defined meta:name="OVERHEIDop.GmbID/DC.identifier">gmb-2019-3542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MX 18</meta:user-defined>
    <meta:user-defined meta:name="OVERHEIDop.woonplaats">Winterswijk</meta:user-defined>
    <meta:user-defined meta:name="OVERHEIDop.straatnaam">Weeninkpad</meta:user-defined>
    <meta:user-defined meta:name="OVERHEIDgvop.Informatietype/DC.type">Beschikkingen | afhandelin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6807 443537</meta:user-defined>
    <meta:user-defined meta:name="OVERHEIDop.versieInformatie"/>
  </office:meta>
</office:document-meta>
</file>