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Baaksebeek 94 (zaaknummer 8655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aksebeek 94 </text:span>
            <text:span text:style-name="nadrukvet">–</text:span>ontvangen 21 december 2018 voor het plaatsen van een overkapping met achterwand tussen de voordeur en 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verkapping, Baaksebeek 94 (zaaknummer 8655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42</meta:user-defined>
    <meta:user-defined meta:name="OVERHEIDop.GmbID/DC.identifier">gmb-2019-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CE 94</meta:user-defined>
    <meta:user-defined meta:name="OVERHEIDop.woonplaats">Zwolle</meta:user-defined>
    <meta:user-defined meta:name="OVERHEIDop.straatnaam">Baakseb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66 505655</meta:user-defined>
    <meta:user-defined meta:name="OVERHEIDop.versieInformatie"/>
  </office:meta>
</office:document-meta>
</file>