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parkeerplaats Dorpsstraat 36 in Geesteren: standplaatsvergunning voor de verkoop van vis en visproduc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parkeerplaats Dorpsstraat 36 in Geesteren</text:p>
            <text:p text:style-name="common-al">
            <text:span text:style-name="nadrukvet">Wat en wanneer?</text:span>
          </text:p>
            <text:p text:style-name="common-al">standplaatsvergunning voor de verkoop van vis en visproducten van 1 januari 2019 tot en met 31 december 2021 op de parkeerplaats Dorpsstraat 36 in Geesteren op donderdag van 12.30-18.00 uur ( minimarkt) en op woensdag en vrijdag van 08.00 tot 18.00 uur.</text:p>
            <text:p text:style-name="common-al">
            <text:span text:style-name="nadrukvet">Zienswijzen en bedenkingen</text:span>
          </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
            <text:span text:style-name="nadrukvet">-</text:span>
          </text:p>
            <text:p text:style-name="common-al">
            <text:span text:style-name="nadrukvet">Contactgegevens van de gemeente:</text:span>
          </text:p>
            <text:p text:style-name="common-al">
            <text:span text:style-name="nadrukvet">Adres: Raadhuisplein 1, 7651 CV Tubbergen / Postbus 30, 7650 AA Tubbergen.</text:span>
          </text:p>
            <text:p text:style-name="last-al">
            <text:span text:style-name="nadrukvet">Telefoon: 0546- 628000 Fax: 0546- 628111 E- mail: gemeente@Tubberg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41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1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1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parkeerplaats Dorpsstraat 36 in Geesteren: standplaatsvergunning voor de verkoop van vis en visproduc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5417</meta:user-defined>
    <meta:user-defined meta:name="OVERHEIDop.GmbID/DC.identifier">gmb-2019-354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W 36</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27.66 493454</meta:user-defined>
    <meta:user-defined meta:name="OVERHEIDop.versieInformatie"/>
  </office:meta>
</office:document-meta>
</file>