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ndenhaven 56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de omgevingsvergunning voor Londenhaven 56, 1448K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1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1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ondenhaven 56, 1448KS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16</meta:user-defined>
    <meta:user-defined meta:name="OVERHEIDop.GmbID/DC.identifier">gmb-2019-3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594.8 501816.92</meta:user-defined>
    <meta:user-defined meta:name="OVERHEIDop.versieInformatie"/>
  </office:meta>
</office:document-meta>
</file>