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WF wielerronde van Galder </text:span>op 21 april 2019 van 10.00 uur tot 15.30 uur door Kerzelseweg, Galderseweg, Ballemanseweg, Rijsbergsebaan in Gald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40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0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0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07</meta:user-defined>
    <meta:user-defined meta:name="OVERHEIDop.GmbID/DC.identifier">gmb-2019-35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</meta:user-defined>
    <meta:user-defined meta:name="OVERHEIDop.woonplaats">Galder</meta:user-defined>
    <meta:user-defined meta:name="OVERHEIDop.straatnaam">Kerzel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833 390890</meta:user-defined>
    <meta:user-defined meta:name="OVERHEIDop.versieInformatie"/>
  </office:meta>
</office:document-meta>
</file>