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iering Koningsdag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februari 2019, zaaknummer Z18-017103</text:span>
          </text:p>
            <text:p text:style-name="common-al">Viering Koningsdag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0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0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0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iering Koningsdag - Amsterdamseweg 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06</meta:user-defined>
    <meta:user-defined meta:name="OVERHEIDop.GmbID/DC.identifier">gmb-2019-35406</meta:user-defined>
    <meta:user-defined meta:name="OVERHEID.TaxonomieBeleidsagenda/OVERHEID.category">Ruimte en infrastructuur | Organisatie en beleid</meta:user-defined>
    <meta:user-defined meta:name="OVERHEIDop.referentienummer">Z18-017103</meta:user-defined>
    <meta:user-defined meta:name="DCTERMS.abstract">Viering Koningsdag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61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393</meta:user-defined>
    <meta:user-defined meta:name="OVERHEIDop.versieInformatie"/>
  </office:meta>
</office:document-meta>
</file>