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br. Conijnstraat 2, 1444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de omgevingsvergunning voor Gebr. Conijnstraat 2, 1444HN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berg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Gebr. Conijnstraat 2, 1444H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05</meta:user-defined>
    <meta:user-defined meta:name="OVERHEIDop.GmbID/DC.identifier">gmb-2019-3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468.41 503691.26</meta:user-defined>
    <meta:user-defined meta:name="OVERHEIDop.versieInformatie"/>
  </office:meta>
</office:document-meta>
</file>