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21 in Riethoven, kappen van 1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81</text:p>
            <text:p text:style-name="common-al">Datum ontvangst: 12 februari 2019</text:p>
            <text:p text:style-name="common-al">Omschrijving: Vinklaan 21 in Riethoven, kappen van 16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40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0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0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inklaan 21 in Riethoven, kappen van 16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04</meta:user-defined>
    <meta:user-defined meta:name="OVERHEIDop.GmbID/DC.identifier">gmb-2019-3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87.61 374317.87</meta:user-defined>
    <meta:user-defined meta:name="OVERHEIDop.versieInformatie"/>
  </office:meta>
</office:document-meta>
</file>